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text-properties style:font-name="Arial" fo:font-size="12pt" officeooo:paragraph-rsid="0011891d" style:font-size-asian="12pt" style:font-name-complex="Arial"/>
    </style:style>
    <style:style style:name="P3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name-complex="Ari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48ad1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0148ad1" officeooo:paragraph-rsid="00148ad1" style:font-name-asian="Arial" style:font-size-asian="10pt" style:font-name-complex="Arial" style:font-size-complex="10pt"/>
    </style:style>
    <style:style style:name="P7" style:family="paragraph" style:parent-style-name="Standard">
      <style:text-properties officeooo:paragraph-rsid="0011891d"/>
    </style:style>
    <style:style style:name="P8" style:family="paragraph" style:parent-style-name="Standard">
      <style:text-properties fo:color="#0000ff" style:font-name="Arial" fo:font-size="12pt" style:text-underline-style="solid" style:text-underline-width="auto" style:text-underline-color="font-color" fo:font-weight="bold" officeooo:paragraph-rsid="00148ad1" style:font-size-asian="12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officeooo:paragraph-rsid="00148ad1"/>
    </style:style>
    <style:style style:name="P10" style:family="paragraph" style:parent-style-name="Corpo_20_del_20_testo_20_2">
      <style:paragraph-properties fo:line-height="150%"/>
      <style:text-properties style:font-name="Arial" fo:font-size="12pt" officeooo:rsid="00112566" officeooo:paragraph-rsid="00112566" style:font-size-asian="12pt" style:font-name-complex="Arial"/>
    </style:style>
    <style:style style:name="P11" style:family="paragraph" style:parent-style-name="Corpo_20_del_20_testo_20_2">
      <style:paragraph-properties fo:line-height="150%"/>
      <style:text-properties style:font-name="Arial" fo:font-size="12pt" officeooo:rsid="00148ad1" officeooo:paragraph-rsid="00112566" style:font-size-asian="12pt" style:font-name-complex="Arial"/>
    </style:style>
    <style:style style:name="P12" style:family="paragraph" style:parent-style-name="Corpo_20_del_20_testo_20_2">
      <style:paragraph-properties fo:line-height="150%"/>
      <style:text-properties style:font-name="Arial" officeooo:rsid="00148ad1" officeooo:paragraph-rsid="001c5b2b" style:font-name-complex="Arial"/>
    </style:style>
    <style:style style:name="P13" style:family="paragraph" style:parent-style-name="Corpo_20_del_20_testo_20_2">
      <style:paragraph-properties fo:line-height="150%"/>
      <style:text-properties style:font-name="Arial" officeooo:rsid="00148ad1" officeooo:paragraph-rsid="001dd4d5" style:font-name-complex="Arial"/>
    </style:style>
    <style:style style:name="P14" style:family="paragraph" style:parent-style-name="Text_20_body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5" style:family="paragraph" style:parent-style-name="Text_20_body">
      <style:text-properties style:font-name="Arial" fo:font-size="12pt" officeooo:rsid="0014ceb3" officeooo:paragraph-rsid="001dd4d5" style:font-size-asian="12pt" style:font-name-complex="Arial" style:font-size-complex="12pt"/>
    </style:style>
    <style:style style:name="P16" style:family="paragraph" style:parent-style-name="Heading_20_2">
      <style:paragraph-properties fo:text-align="start" style:justify-single-word="false"/>
      <style:text-properties officeooo:paragraph-rsid="001dd4d5"/>
    </style:style>
    <style:style style:name="P17" style:family="paragraph" style:parent-style-name="Heading_20_2">
      <style:paragraph-properties fo:text-align="start" style:justify-single-word="false"/>
      <style:text-properties officeooo:paragraph-rsid="0019b96c"/>
    </style:style>
    <style:style style:name="P18" style:family="paragraph" style:parent-style-name="Heading_20_2">
      <style:paragraph-properties fo:text-align="start" style:justify-single-word="false"/>
      <style:text-properties style:font-name="Arial" fo:font-size="12pt" fo:font-weight="bold" officeooo:rsid="00148ad1" officeooo:paragraph-rsid="0019b96c" style:font-size-asian="12pt" style:font-weight-asian="bold" style:font-name-complex="Arial" style:font-size-complex="12pt" style:font-weight-complex="normal"/>
    </style:style>
    <style:style style:name="P19" style:family="paragraph" style:parent-style-name="Heading_20_1">
      <style:text-properties fo:font-size="14pt" fo:font-style="italic" fo:font-weight="bold" style:font-size-asian="14pt" style:font-style-asian="italic" style:font-weight-asian="bold"/>
    </style:style>
    <style:style style:name="P20" style:family="paragraph" style:parent-style-name="Heading" style:master-page-name="Standard">
      <style:paragraph-properties fo:text-align="start" style:justify-single-word="false" style:page-number="auto"/>
    </style:style>
    <style:style style:name="P21" style:family="paragraph" style:parent-style-name="Text_20_body" style:list-style-name="WW8Num2">
      <style:text-properties fo:font-weight="bold" officeooo:rsid="001dd4d5" officeooo:paragraph-rsid="001dd4d5" style:font-weight-asian="bold" style:font-weight-complex="bold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officeooo:rsid="001dd4d5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148ad1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148ad1" style:font-size-asian="12pt" style:font-weight-asian="bold" style:font-name-complex="Arial" style:font-size-complex="12pt" style:font-weight-complex="normal"/>
    </style:style>
    <style:style style:name="T6" style:family="text">
      <style:text-properties style:font-name="Arial" fo:font-size="12pt" fo:font-weight="bold" officeooo:rsid="001dd4d5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officeooo:rsid="00148ad1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font-weight="bold" officeooo:rsid="000f53f9" style:font-size-asian="10pt" style:font-weight-asian="bold" style:font-size-complex="10pt"/>
    </style:style>
    <style:style style:name="T12" style:family="text">
      <style:text-properties officeooo:rsid="0019b96c"/>
    </style:style>
    <style:style style:name="T13" style:family="text">
      <style:text-properties officeooo:rsid="001b1294"/>
    </style:style>
    <style:style style:name="T14" style:family="text">
      <style:text-properties officeooo:rsid="001be573"/>
    </style:style>
    <style:style style:name="T15" style:family="text">
      <style:text-properties officeooo:rsid="001f96bd"/>
    </style:style>
    <style:style style:name="T16" style:family="text">
      <style:text-properties officeooo:rsid="001fda38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98cm" draw:visible-area-height="2.13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ggetto1" text:anchor-type="as-char" svg:width="1.286cm" svg:height="1.8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Heading">Comune di Padova</text:p>
      <text:h text:style-name="P19" text:outline-level="1">Settore Servizi Scolastici</text:h>
      <text:p text:style-name="P8"/>
      <text:h text:style-name="P16" text:outline-level="2"><text:span text:style-name="T6">COMUNICAZIONE </text:span><text:span text:style-name="T3"><text:s/></text:span><text:span text:style-name="T4">ASSENZA </text:span><text:span text:style-name="T3"><text:s/></text:span><text:span text:style-name="T6">PROLUNGATA </text:span><text:span text:style-name="T3">ASILO NIDO </text:span></text:h>
      <text:h text:style-name="P18" text:outline-level="2"/>
      <text:h text:style-name="P17" text:outline-level="2"><text:span text:style-name="T5"><text:s text:c="4"/></text:span><text:span text:style-name="T7">Il sottoscritto …………………………………………………………………………….</text:span></text:h>
      <text:p text:style-name="P4"/>
      <text:p text:style-name="P1">telefono……………………………….mail………………………………………………<text:span text:style-name="T12">..</text:span> </text:p>
      <text:p text:style-name="P1"/>
      <text:p text:style-name="P1">genitore di …………………………………………………nato/a <text:span text:style-name="T14">il </text:span>…………………….</text:p>
      <text:p text:style-name="P1"/>
      <text:p text:style-name="P2">frequentante l’Asilo Nido ……………………………………...a.s……………………<text:span text:style-name="T13">...</text:span></text:p>
      <text:p text:style-name="P2"/>
      <text:p text:style-name="P7"><text:span text:style-name="T1"><text:tab/><text:tab/><text:tab/><text:tab/><text:tab/></text:span><text:span text:style-name="T2">COMUNICA</text:span></text:p>
      <text:p text:style-name="P1"/>
      <text:p text:style-name="P13">l’assenza dall’asilo nido del proprio figlio/a</text:p>
      <text:p text:style-name="P12">dal…………………………..………………………al………………….………………………</text:p>
      <text:p text:style-name="P10"/>
      <text:p text:style-name="P10">per i seguenti motivi……………………………………………………………………………</text:p>
      <text:p text:style-name="P10">…………………………………………………………………………………………………….</text:p>
      <text:p text:style-name="P10">…………………………………………………………………………………………………….</text:p>
      <text:p text:style-name="P10">…………………………………………………………………………………………………….</text:p>
      <text:p text:style-name="P10">…………………………………………………………………………………………………….</text:p>
      <text:p text:style-name="P10">…………………………………………………………………………………………………….</text:p>
      <text:p text:style-name="P11">…………………………………………………………………………………………………….</text:p>
      <text:p text:style-name="P11">…………………………………………………………………………………………………….</text:p>
      <text:p text:style-name="P15"/>
      <text:p text:style-name="P15"/>
      <text:list xml:id="list2749762677054491955" text:style-name="WW8Num2">
        <text:list-item>
          <text:p text:style-name="P21">L’assenza non può essere superiore a <text:span text:style-name="T15">3</text:span> mes<text:span text:style-name="T16">i</text:span>, diversamente il posto sarà revocato d’ufficio.</text:p>
        </text:list-item>
      </text:list>
      <text:p text:style-name="P14"/>
      <text:p text:style-name="P3"/>
      <text:p text:style-name="P1">Padova______________<text:tab/><text:tab/><text:tab/>Firma del genitore______________________</text:p>
      <text:p text:style-name="Standard"/>
      <text:p text:style-name="Standard"/>
      <text:p text:style-name="P5"><text:s/></text:p>
      <text:p text:style-name="P6">Da trasmettere all’Ufficio Amministrativo Asili Nido</text:p>
      <text:p text:style-name="P9"><text:span text:style-name="T9">via </text:span><text:span text:style-name="T8">mail: </text:span><text:a xlink:type="simple" xlink:href="mailto:ufficionidi@comune.padova.it" text:style-name="Internet_20_link" text:visited-style-name="Visited_20_Internet_20_Link"><text:span text:style-name="Internet_20_link"><text:span text:style-name="T10">u</text:span></text:span></text:a><text:a xlink:type="simple" xlink:href="mailto:ufficionidi@comune.padova.it" text:style-name="Internet_20_link" text:visited-style-name="Visited_20_Internet_20_Link"><text:span text:style-name="Internet_20_link"><text:span text:style-name="T11">fficionidi@comune.padova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lchioriM</meta:initial-creator>
    <meta:creation-date>2014-09-11T16:28:00</meta:creation-date>
    <dc:date>2021-11-11T11:08:35.440000000</dc:date>
    <meta:editing-cycles>42</meta:editing-cycles>
    <meta:editing-duration>PT2H49M40S</meta:editing-duration>
    <meta:generator>LibreOffice/5.2.5.1$Windows_x86 LibreOffice_project/0312e1a284a7d50ca85a365c316c7abbf20a4d22</meta:generator>
    <meta:print-date>2021-11-10T12:38:27.484000000</meta:print-date>
    <meta:document-statistic meta:table-count="0" meta:image-count="0" meta:object-count="1" meta:page-count="1" meta:paragraph-count="24" meta:word-count="71" meta:character-count="962" meta:non-whitespace-character-count="898"/>
  </office:meta>
</office:document-meta>
</file>